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Regulamin konkursu na świąteczne ciasteczka.</text:p>
      <text:p text:style-name="P4"/>
      <text:p text:style-name="P5"/>
      <text:p text:style-name="P6">1.Organizatorem konkursu jest Rada<text:s/>Rodziców<text:s/><text:s/>działająca przy Szkole Podstawowej nr 3 w Goleniowie.</text:p>
      <text:p text:style-name="P7">2. Konkurs organizowany jest dla uczniów Szkoły<text:s/>Podstawowej nr 3 w Goleniowie.</text:p>
      <text:p text:style-name="P8">3.Przedmiotem konkursu jest przygotowanie i zaprezentowanie samodzielnie wykonanych ciasteczek <text:s/>w ilości 8 - 10 szt. w estetycznym opakowaniu<text:s/>.</text:p>
      <text:p text:style-name="P9">4. Ocenie podlegać będzie <text:s/>kształt,<text:s/>estetyka i staranność <text:s/>dekoracji oraz ich kreatywnie wykonane opakowanie<text:s/>.</text:p>
      <text:p text:style-name="P10">5. Nie dopuszcza się<text:s/><text:s/>w pracy materiałów, które <text:s/>są niejadalne.</text:p>
      <text:p text:style-name="P11">6. Ciasteczka podlegać będą ocenie przez przedstawicieli RR.</text:p>
      <text:p text:style-name="P12">6 Ocenione produkty<text:s/>można będzie zakupić w dniu 07.12.2021r., na szkolnym kiermaszu bożonarodzeniowym.</text:p>
      <text:p text:style-name="P13">7.<text:s/>Zapakowane i podpisane wypieki należy złożyć w sekretariacie szkoły<text:s/>do<text:s/>dnia 06.12.2021r.<text:s/>do godz. 10.00.</text:p>
      <text:p text:style-name="P14"><text:span text:style-name="T15">8. Dla wszystkich uczestników przewidziane są upomin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8604</meta:initial-creator>
    <dc:creator>48604156411</dc:creator>
    <meta:creation-date>2021-11-21T21:04:00Z</meta:creation-date>
    <dc:date>2021-11-24T18:29:00Z</dc:date>
    <meta:template xlink:href="Normal.dotm" xlink:type="simple"/>
    <meta:editing-cycles>7</meta:editing-cycles>
    <meta:editing-duration>PT1440S</meta:editing-duration>
    <meta:document-statistic meta:page-count="1" meta:paragraph-count="1" meta:word-count="124" meta:character-count="873" meta:row-count="6" meta:non-whitespace-character-count="750"/>
  </office:meta>
</office:document-meta>
</file>