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0cf6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cf60"/>
    </style:style>
    <style:style style:name="T3" style:family="text">
      <style:text-properties officeooo:rsid="00127d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E</text:p>
      <text:p text:style-name="P3"/>
      <text:p text:style-name="P3"/>
      <text:p text:style-name="P1"><text:span text:style-name="T1">Zgoda rodziców </text:span><text:s/>na udział dziecka <text:span text:style-name="T3">w</text:span> organizowanym przez <text:span text:style-name="T2">Zespół <text:s/>Szkół Publicznych w Białuniu </text:span><text:s/><text:span text:style-name="T3">w </text:span>konkursie <text:span text:style-name="T2">plastyczno – technicznym </text:span><text:s/><text:span text:style-name="T2">pt.” EKOLOGICZNY DOM OCZAMI DZIECKA”</text:span></text:p>
      <text:p text:style-name="P1"/>
      <text:p text:style-name="Standard">1. Wyrażam zgodę na udział mojego dziecka</text:p>
      <text:p text:style-name="Standard"/>
      <text:p text:style-name="Standard"/>
      <text:p text:style-name="Standard">........................................................................................................................................</text:p>
      <text:p text:style-name="P1"><text:s/>(imię i nazwisko)</text:p>
      <text:p text:style-name="P2"><text:span text:style-name="T2">w</text:span> konkursie <text:span text:style-name="T2">plastyczno – technicznym </text:span><text:s/><text:span text:style-name="T2">pt.” EKOLOGICZNY DOM OCZAMI DZIECKA”</text:span></text:p>
      <text:p text:style-name="Standard"/>
      <text:p text:style-name="Standard">2. Wyrażam zgodę na przetwarzanie danych osobowych mojego dziecka (imienia,</text:p>
      <text:p text:style-name="Standard">nazwiska, wieku i nazwy i adresu szkoły) w celach wynikających z organizacji</text:p>
      <text:p text:style-name="Standard">Konkursu zgodnie z ustawą z dnia 29 sierpnia 1997 r. o ochronie danych osobowych</text:p>
      <text:p text:style-name="Standard">(Dz. U. 2016, poz. 922 z późn. zm).</text:p>
      <text:p text:style-name="Standard">3. Ponadto wyrażam zgodę na wielokrotne, nieodpłatne publikowanie nadesłanej przez</text:p>
      <text:p text:style-name="Standard">moje dziecko pracy konkursowej w materiałach promocyjnych związanych z konkursem,</text:p>
      <text:p text:style-name="Standard">prezentacjach pokonkursowych, na stronie internetowej organizatora konkursu oraz</text:p>
      <text:p text:style-name="Standard">w innych formach utrwaleń.</text:p>
      <text:p text:style-name="P2"><text:s/></text:p>
      <text:p text:style-name="P2"/>
      <text:p text:style-name="P2"/>
      <text:p text:style-name="P2">…………………………………………………..</text:p>
      <text:p text:style-name="P2">Data, <text:s/>podpis rodzica/opiekuna dziec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7T16:27:32.145000000</meta:creation-date>
    <dc:date>2021-11-07T17:13:38.990000000</dc:date>
    <meta:editing-duration>PT9M57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7" meta:word-count="124" meta:character-count="1044" meta:non-whitespace-character-count="926"/>
  </office:meta>
</office:document-meta>
</file>