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Column6" style:family="table-column">
      <style:table-column-properties style:column-width="2.5076in" style:use-optimal-column-width="false"/>
    </style:style>
    <style:style style:name="Table3" style:family="table">
      <style:table-properties style:width="5.6166in" fo:margin-left="0.31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-top="0.0034in solid #00000A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/>
    </style:style>
    <style:style style:name="TableCell1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-complex="Times New Roman" fo:font-size="10pt" style:font-size-asian="10pt" style:font-size-complex="10pt"/>
    </style:style>
    <style:style style:name="P202" style:parent-style-name="Standard" style:family="paragraph"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text-properties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LISTA KANDYDATÓW ZAKWALIFIKOWANYCH <text:s text:c="52"/>I NIEZAKWALIFIKOWANYCH DO PRZYJĘCIA DO PIERWSZEJ KLASY <text:s/>SZKOŁY PODSTAWOWEJ NR 3 <text:s/>IM. JANA<text:s/>BRZECHWY <text:s/></text:p>
      <text:p text:style-name="P2">W GOLENIOWI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Nazwisko i imię</text:p>
            <text:p text:style-name="P12">kandydata</text:p>
          </table:table-cell>
          <table:table-cell table:style-name="TableCell13">
            <text:p text:style-name="P14">Informacja o zakwalifikowaniu/</text:p>
            <text:p text:style-name="P15">niezakwalifikowaniu</text:p>
            <text:p text:style-name="P16">kandydata</text:p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Banaś Aleksandra</text:p>
          </table:table-cell>
          <table:table-cell table:style-name="TableCell23">
            <text:p text:style-name="P24">Nie przyjęty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Cieśla Zuzanna</text:p>
          </table:table-cell>
          <table:table-cell table:style-name="TableCell30">
            <text:p text:style-name="P31">Przyjęty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Dębicki Konrad</text:p>
          </table:table-cell>
          <table:table-cell table:style-name="TableCell37">
            <text:p text:style-name="P38">Przyjety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Iwan Bartosz</text:p>
          </table:table-cell>
          <table:table-cell table:style-name="TableCell44">
            <text:p text:style-name="P45">Przyjęty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Jędrzejewski Mateusz</text:p>
          </table:table-cell>
          <table:table-cell table:style-name="TableCell51">
            <text:p text:style-name="P52">Przyjęty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Korowaj Zuzanna</text:p>
          </table:table-cell>
          <table:table-cell table:style-name="TableCell58">
            <text:p text:style-name="P59">Przyjęty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Kozłowski Marcel</text:p>
          </table:table-cell>
          <table:table-cell table:style-name="TableCell65">
            <text:p text:style-name="P66">Przyjęty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Łastowski Wojciech</text:p>
          </table:table-cell>
          <table:table-cell table:style-name="TableCell72">
            <text:p text:style-name="P73">Przyjęty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Łodyga Zuzanna</text:p>
          </table:table-cell>
          <table:table-cell table:style-name="TableCell79">
            <text:p text:style-name="P80">Przyjęty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Mackirdy Islay</text:p>
          </table:table-cell>
          <table:table-cell table:style-name="TableCell86">
            <text:p text:style-name="P87">Przyjęt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Marcelewicz Hanna</text:p>
          </table:table-cell>
          <table:table-cell table:style-name="TableCell93">
            <text:p text:style-name="P94">Przyjęty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Nowak Bianka</text:p>
          </table:table-cell>
          <table:table-cell table:style-name="TableCell100">
            <text:p text:style-name="P101">Przyjęty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Obolewicz Natasza</text:p>
          </table:table-cell>
          <table:table-cell table:style-name="TableCell107">
            <text:p text:style-name="P108">Przyjety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Owczarek<text:s/>Julia</text:p>
          </table:table-cell>
          <table:table-cell table:style-name="TableCell114">
            <text:p text:style-name="P115">Przyjęty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Owczarska Anna</text:p>
          </table:table-cell>
          <table:table-cell table:style-name="TableCell121">
            <text:p text:style-name="P122">Przyjęty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Pszkowski Nikodem</text:p>
          </table:table-cell>
          <table:table-cell table:style-name="TableCell128">
            <text:p text:style-name="P129">Przyjęty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Paszkowska Hanna</text:p>
          </table:table-cell>
          <table:table-cell table:style-name="TableCell135">
            <text:p text:style-name="P136">Przyjęty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Poznanski – Plona Jakub</text:p>
          </table:table-cell>
          <table:table-cell table:style-name="TableCell142">
            <text:p text:style-name="P143">Przyjęty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Pietrzak Alicja</text:p>
          </table:table-cell>
          <table:table-cell table:style-name="TableCell149">
            <text:p text:style-name="P150">Przyjęty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Sawera Aleksander</text:p>
          </table:table-cell>
          <table:table-cell table:style-name="TableCell156">
            <text:p text:style-name="P157">Przyjęty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Szurgot Aleksandra</text:p>
          </table:table-cell>
          <table:table-cell table:style-name="TableCell163">
            <text:p text:style-name="P164">Przyjęty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Tunkiewicz Tymon</text:p>
          </table:table-cell>
          <table:table-cell table:style-name="TableCell170">
            <text:p text:style-name="P171">Przyjęty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Urbaniak Eryk</text:p>
          </table:table-cell>
          <table:table-cell table:style-name="TableCell177">
            <text:p text:style-name="P178">Przyjęty</text:p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Warzyńska Maja</text:p>
          </table:table-cell>
          <table:table-cell table:style-name="TableCell184">
            <text:p text:style-name="P185">Przyjęty</text:p>
          </table:table-cell>
        </table:table-row>
        <table:table-row table:style-name="TableRow186">
          <table:table-cell table:style-name="TableCell187">
            <text:p text:style-name="P188">25</text:p>
          </table:table-cell>
          <table:table-cell table:style-name="TableCell189">
            <text:p text:style-name="P190">Wójcik Zofia</text:p>
          </table:table-cell>
          <table:table-cell table:style-name="TableCell191">
            <text:p text:style-name="P192">Przyjęty</text:p>
          </table:table-cell>
        </table:table-row>
        <table:table-row table:style-name="TableRow193">
          <table:table-cell table:style-name="TableCell194">
            <text:p text:style-name="P195">26</text:p>
          </table:table-cell>
          <table:table-cell table:style-name="TableCell196">
            <text:p text:style-name="P197">Zibrowski Borys</text:p>
          </table:table-cell>
          <table:table-cell table:style-name="TableCell198">
            <text:p text:style-name="P199">Przyjęty</text:p>
          </table:table-cell>
        </table:table-row>
      </table:table>
      <text:p text:style-name="P200"><text:s text:c="70"/></text:p>
      <text:p text:style-name="P201"/>
      <text:p text:style-name="P202"/>
      <text:p text:style-name="P203"/>
      <text:p text:style-name="P204"><text:s text:c="3"/>20.04.2021 r.<text:s/><text:s text:c="112"/>Przewodniczący</text:p>
      <text:p text:style-name="P205"><text:s text:c="129"/><text:s text:c="5"/>Komisji rekrutacyjnej:</text:p>
      <text:p text:style-name="P206"><text:s text:c="137"/>Joanna Szymczak</text:p>
      <text:p text:style-name="P207"/>
      <text:p text:style-name="P208"><text:bookmark-start text:name="Bookmark"/><text:bookmark-end text:name="Bookmark"/>*Zgodniez art.158.3 ustawy z dn.14 grudnia 2016r.-PRAWO OŚWIATOWE (DZ.U.2018.0.996)</text:p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 Pachuta</dc:creator>
    <meta:creation-date>2021-04-20T09:07:00Z</meta:creation-date>
    <dc:date>2021-04-20T09:07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68" meta:row-count="11" meta:non-whitespace-character-count="1433"/>
  </office:meta>
</office:document-meta>
</file>